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background-color="#FFFFFF"/>
      <style:text-properties style:font-name-asian="Times New Roman" style:font-name-complex="Calibri" style:language-asian="pl" style:country-asian="PL"/>
    </style:style>
    <style:style style:name="P2" style:parent-style-name="Normalny" style:family="paragraph">
      <style:paragraph-properties fo:text-align="end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margin-bottom="0in" fo:line-height="100%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margin-bottom="0.25in" fo:line-height="100%" fo:margin-left="0.4916in" fo:background-color="#FFFFFF">
        <style:tab-stops/>
      </style:paragraph-properties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20" style:parent-style-name="Normalny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justify" fo:margin-top="0.0833in" fo:margin-bottom="0.0833in" fo:line-height="100%" fo:background-color="#FFFFFF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50%" fo:background-color="#FFFFFF"/>
      <style:text-properties style:font-name-complex="Calibri"/>
    </style:style>
    <style:style style:name="P29" style:parent-style-name="Normalny" style:family="paragraph">
      <style:paragraph-properties fo:text-align="justify" fo:margin-bottom="0in" fo:line-height="150%" fo:background-color="#FFFFFF"/>
      <style:text-properties style:font-name-complex="Calibri"/>
    </style:style>
    <style:style style:name="P30" style:parent-style-name="Normalny" style:family="paragraph">
      <style:paragraph-properties fo:text-align="justify" fo:margin-bottom="0in" fo:line-height="150%" fo:background-color="#FFFFFF"/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1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language-asian="pl" style:country-asian="PL"/>
    </style:style>
    <style:style style:name="P32" style:parent-style-name="Normalny" style:family="paragraph">
      <style:paragraph-properties fo:text-align="end" fo:margin-bottom="0in" fo:line-height="150%"/>
    </style:style>
    <style:style style:name="T33" style:parent-style-name="Domyślnaczcionkaakapitu" style:family="text">
      <style:text-properties style:font-name-complex="Calibri" style:language-asian="pl" style:country-asian="PL"/>
    </style:style>
    <style:style style:name="T34" style:parent-style-name="Domyślnaczcionkaakapitu" style:family="text">
      <style:text-properties style:font-name-complex="Calibri"/>
    </style:style>
    <style:style style:name="P35" style:parent-style-name="Normalny" style:family="paragraph">
      <style:paragraph-properties fo:text-align="end" fo:margin-bottom="0in" fo:line-height="100%" fo:background-color="#FFFFFF"/>
    </style:style>
    <style:style style:name="T36" style:parent-style-name="Domyślnaczcionkaakapitu" style:family="text">
      <style:text-properties style:font-name-complex="Calibri" fo:font-style="italic" style:font-style-asian="italic" style:font-style-complex="italic" fo:font-size="8pt" style:font-size-asian="8pt" style:font-size-complex="8pt"/>
    </style:style>
    <style:style style:name="P37" style:parent-style-name="Normalny" style:family="paragraph">
      <style:paragraph-properties fo:text-align="justify" fo:margin-bottom="0in" fo:line-height="100%" fo:background-color="#FFFFFF"/>
      <style:text-properties style:font-name-asian="Times New Roman" style:font-name-complex="Calibri" fo:color="#000000" style:language-asian="pl" style:country-asian="PL"/>
    </style:style>
    <style:style style:name="P38" style:parent-style-name="Normalny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>………………………………., ……………</text:p>
      <text:p text:style-name="P2">miejscowość, data</text:p>
      <text:p text:style-name="P3"><text:bookmark-start text:name="_Hlk65575434"/>…………………………………………………………….<text:bookmark-end text:name="_Hlk65575434"/>.</text:p>
      <text:p text:style-name="P4">imiona i nazwisko</text:p>
      <text:p text:style-name="P5"/>
      <text:p text:style-name="P6">…………………………………………………………….</text:p>
      <text:p text:style-name="P7">adres zamieszkania</text:p>
      <text:p text:style-name="P8"/>
      <text:p text:style-name="P9">………………..………………………………………….</text:p>
      <text:p text:style-name="P10">telefon</text:p>
      <text:p text:style-name="P11"/>
      <text:p text:style-name="P12">…………………………………………………………….</text:p>
      <text:p text:style-name="P13">email</text:p>
      <text:p text:style-name="P14">Rektor<text:s/></text:p>
      <text:p text:style-name="P15">Wschodnioeuropejskiej<text:s/></text:p>
      <text:p text:style-name="P16">Akademii Nauk Stosowanych w Białymstoku</text:p>
      <text:p text:style-name="P17">ul. Ciepła 40</text:p>
      <text:p text:style-name="P18">15-472 Białystok</text:p>
      <text:p text:style-name="P19"/>
      <text:p text:style-name="P20">Wniosek</text:p>
      <text:p text:style-name="P21">o sprostowanie danych osobowych</text:p>
      <text:p text:style-name="P22"><text:span text:style-name="T23">Zgodnie z art. 16<text:s/></text:span><text:span text:style-name="T24">Rozporządzenia Parlamentu Europejskiego i Rady Europy (UE)<text:s/></text:span><text:span text:style-name="T25">2016/679 z dnia 27 kwietnia 2016 r. w sprawie ochrony osób fizycznych w związku z przetwarzaniem danych osobowych w sprawie swobodnego przepływu takich danych oraz uchylenia dyrektywy 95/46/WE (ogólne rozporządzenie o ochronie danych), (Dz. U. UE. L. z 201</text:span><text:span text:style-name="T26">6 r. Nr 119, str. 1 z późn. zm.)<text:s/></text:span><text:span text:style-name="T27">zwracam się z wnioskiem o sprostowanie/uzupełnienie* moich danych osobowych w zakresie:<text:s/></text:span>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</text:p>
      <text:p text:style-name="P30">*niewłaściwe skreślić</text:p>
      <text:p text:style-name="P31"/>
      <text:p text:style-name="P32"><text:span text:style-name="T33"><text:line-break/></text:span><text:span text:style-name="T34">…………………………………………………………………..</text:span></text:p>
      <text:p text:style-name="P35"><text:span text:style-name="T36">czytelny podpis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style:style style:name="text-center" style:display-name="text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sprostowanie danych osobowych</dc:title>
    <dc:description/>
    <dc:subject/>
    <meta:initial-creator>Alicja Sadowska</meta:initial-creator>
    <dc:creator>Alicja Sadowska</dc:creator>
    <meta:creation-date>2021-03-02T09:27:00Z</meta:creation-date>
    <dc:date>2023-03-10T14:43:00Z</dc:date>
    <meta:template xlink:href="Normal" xlink:type="simple"/>
    <meta:editing-cycles>7</meta:editing-cycles>
    <meta:editing-duration>PT1380S</meta:editing-duration>
    <meta:document-statistic meta:page-count="1" meta:paragraph-count="2" meta:word-count="191" meta:character-count="1336" meta:row-count="9" meta:non-whitespace-character-count="1147"/>
  </office:meta>
</office:document-meta>
</file>